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8.27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5.6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3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style:font-name="Times New Roman1" fo:font-size="12pt" fo:font-weight="bold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="0.74pt solid #000000"/>
      <style:text-properties style:font-name="Times New Roman" fo:font-size="12pt" fo:font-weight="bold" style:font-size-asian="12pt" style:font-size-complex="12pt"/>
    </style:style>
    <style:style style:name="ce10" style:family="table-cell" style:parent-style-name="Default" style:data-style-name="N3"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3">
      <style:table-cell-properties fo:border="0.74pt solid #000000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2">
      <style:table-cell-properties fo:border="0.74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6" table:default-cell-style-name="ce3"/>
        <table:table-row table:style-name="ro1">
          <table:table-cell/>
          <table:table-cell office:value-type="string" calcext:value-type="string">
            <text:p>Kauno apskrities vyriausiasis policijos komisariatas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5 metų 10 - 12 mėnesius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1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4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Būrio vadas</text:p>
          </table:table-cell>
          <table:table-cell office:value-type="float" office:value="1" calcext:value-type="float">
            <text:p>1</text:p>
          </table:table-cell>
          <table:table-cell office:value-type="float" office:value="2717.8" calcext:value-type="float">
            <text:p>2717,8</text:p>
          </table:table-cell>
          <table:table-cell office:value-type="float" office:value="1" calcext:value-type="float">
            <text:p>1</text:p>
          </table:table-cell>
          <table:table-cell office:value-type="float" office:value="2717.8" calcext:value-type="float">
            <text:p>2717,8</text:p>
          </table:table-cell>
          <table:table-cell office:value-type="float" office:value="1" calcext:value-type="float">
            <text:p>1</text:p>
          </table:table-cell>
          <table:table-cell office:value-type="float" office:value="2717.8" calcext:value-type="float">
            <text:p>2717,8</text:p>
          </table:table-cell>
          <table:table-cell office:value-type="float" office:value="1" calcext:value-type="float">
            <text:p>1</text:p>
          </table:table-cell>
          <table:table-cell office:value-type="float" office:value="2717.8" calcext:value-type="float">
            <text:p>2717,8</text:p>
          </table:table-cell>
          <table:table-cell/>
          <table:table-cell table:formula="of:=([.D7]+[.F7]+([.B7]+[.H7])/2)/3" office:value-type="float" office:value="1" calcext:value-type="float">
            <text:p>1</text:p>
          </table:table-cell>
          <table:table-cell table:formula="of:=([.E7]+[.G7]+([.C7]+[.I7])/2)/3" office:value-type="float" office:value="2717.8" calcext:value-type="float">
            <text:p>2717,8</text:p>
          </table:table-cell>
          <table:table-cell/>
          <table:table-cell table:formula="of:=([.L7]/[.K7])" office:value-type="float" office:value="2717.8" calcext:value-type="float">
            <text:p>2717,8</text:p>
          </table:table-cell>
        </table:table-row>
        <table:table-row table:style-name="ro3">
          <table:table-cell office:value-type="string" calcext:value-type="string">
            <text:p>Įstaigos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5467.5" calcext:value-type="float">
            <text:p>5467,5</text:p>
          </table:table-cell>
          <table:table-cell office:value-type="float" office:value="1" calcext:value-type="float">
            <text:p>1</text:p>
          </table:table-cell>
          <table:table-cell office:value-type="float" office:value="5467.5" calcext:value-type="float">
            <text:p>5467,5</text:p>
          </table:table-cell>
          <table:table-cell office:value-type="float" office:value="1" calcext:value-type="float">
            <text:p>1</text:p>
          </table:table-cell>
          <table:table-cell office:value-type="float" office:value="5467.5" calcext:value-type="float">
            <text:p>5467,5</text:p>
          </table:table-cell>
          <table:table-cell office:value-type="float" office:value="1" calcext:value-type="float">
            <text:p>1</text:p>
          </table:table-cell>
          <table:table-cell office:value-type="float" office:value="5467.5" calcext:value-type="float">
            <text:p>5467,5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5467.5" calcext:value-type="float">
            <text:p>5467,5</text:p>
          </table:table-cell>
          <table:table-cell/>
          <table:table-cell table:formula="of:=([.L8]/[.K8])" office:value-type="float" office:value="5467.5" calcext:value-type="float">
            <text:p>5467,5</text:p>
          </table:table-cell>
        </table:table-row>
        <table:table-row table:style-name="ro3">
          <table:table-cell office:value-type="string" calcext:value-type="string">
            <text:p>Įstaigo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10016.4" calcext:value-type="float">
            <text:p>10016,4</text:p>
          </table:table-cell>
          <table:table-cell office:value-type="float" office:value="2" calcext:value-type="float">
            <text:p>2</text:p>
          </table:table-cell>
          <table:table-cell office:value-type="float" office:value="10016.4" calcext:value-type="float">
            <text:p>10016,4</text:p>
          </table:table-cell>
          <table:table-cell office:value-type="float" office:value="2" calcext:value-type="float">
            <text:p>2</text:p>
          </table:table-cell>
          <table:table-cell office:value-type="float" office:value="10016.4" calcext:value-type="float">
            <text:p>10016,4</text:p>
          </table:table-cell>
          <table:table-cell office:value-type="float" office:value="2" calcext:value-type="float">
            <text:p>2</text:p>
          </table:table-cell>
          <table:table-cell office:value-type="float" office:value="10016.4" calcext:value-type="float">
            <text:p>10016,4</text:p>
          </table:table-cell>
          <table:table-cell/>
          <table:table-cell table:formula="of:=([.D9]+[.F9]+([.B9]+[.H9])/2)/3" office:value-type="float" office:value="2" calcext:value-type="float">
            <text:p>2</text:p>
          </table:table-cell>
          <table:table-cell table:formula="of:=([.E9]+[.G9]+([.C9]+[.I9])/2)/3" office:value-type="float" office:value="10016.4" calcext:value-type="float">
            <text:p>10016,4</text:p>
          </table:table-cell>
          <table:table-cell/>
          <table:table-cell table:formula="of:=([.L9]/[.K9])" office:value-type="float" office:value="5008.2" calcext:value-type="float">
            <text:p>5008,2</text:p>
          </table:table-cell>
        </table:table-row>
        <table:table-row table:style-name="ro3">
          <table:table-cell office:value-type="string" calcext:value-type="string">
            <text:p>Jaunesnysis tyrėjas</text:p>
          </table:table-cell>
          <table:table-cell office:value-type="float" office:value="52" calcext:value-type="float">
            <text:p>52</text:p>
          </table:table-cell>
          <table:table-cell office:value-type="float" office:value="82862.14" calcext:value-type="float">
            <text:p>82862,14</text:p>
          </table:table-cell>
          <table:table-cell office:value-type="float" office:value="64" calcext:value-type="float">
            <text:p>64</text:p>
          </table:table-cell>
          <table:table-cell office:value-type="float" office:value="103500.4" calcext:value-type="float">
            <text:p>103500,4</text:p>
          </table:table-cell>
          <table:table-cell office:value-type="float" office:value="53" calcext:value-type="float">
            <text:p>53</text:p>
          </table:table-cell>
          <table:table-cell office:value-type="float" office:value="84735.8" calcext:value-type="float">
            <text:p>84735,8</text:p>
          </table:table-cell>
          <table:table-cell office:value-type="float" office:value="55" calcext:value-type="float">
            <text:p>55</text:p>
          </table:table-cell>
          <table:table-cell office:value-type="float" office:value="88366.48" calcext:value-type="float">
            <text:p>88366,48</text:p>
          </table:table-cell>
          <table:table-cell/>
          <table:table-cell table:formula="of:=([.D10]+[.F10]+([.B10]+[.H10])/2)/3" office:value-type="float" office:value="56.8333333333333" calcext:value-type="float">
            <text:p>56,8333333333333</text:p>
          </table:table-cell>
          <table:table-cell table:formula="of:=([.E10]+[.G10]+([.C10]+[.I10])/2)/3" office:value-type="float" office:value="91283.5033333333" calcext:value-type="float">
            <text:p>91283,5033333333</text:p>
          </table:table-cell>
          <table:table-cell/>
          <table:table-cell table:formula="of:=([.L10]/[.K10])" office:value-type="float" office:value="1606.16134897361" calcext:value-type="float">
            <text:p>1606,16134897361</text:p>
          </table:table-cell>
        </table:table-row>
        <table:table-row table:style-name="ro3">
          <table:table-cell office:value-type="string" calcext:value-type="string">
            <text:p>Komisariato Viršininkas</text:p>
          </table:table-cell>
          <table:table-cell office:value-type="float" office:value="8" calcext:value-type="float">
            <text:p>8</text:p>
          </table:table-cell>
          <table:table-cell office:value-type="float" office:value="30529.46" calcext:value-type="float">
            <text:p>30529,46</text:p>
          </table:table-cell>
          <table:table-cell office:value-type="float" office:value="8" calcext:value-type="float">
            <text:p>8</text:p>
          </table:table-cell>
          <table:table-cell office:value-type="float" office:value="30529.46" calcext:value-type="float">
            <text:p>30529,46</text:p>
          </table:table-cell>
          <table:table-cell office:value-type="float" office:value="8" calcext:value-type="float">
            <text:p>8</text:p>
          </table:table-cell>
          <table:table-cell office:value-type="float" office:value="30529.46" calcext:value-type="float">
            <text:p>30529,46</text:p>
          </table:table-cell>
          <table:table-cell office:value-type="float" office:value="8" calcext:value-type="float">
            <text:p>8</text:p>
          </table:table-cell>
          <table:table-cell office:value-type="float" office:value="30529.46" calcext:value-type="float">
            <text:p>30529,46</text:p>
          </table:table-cell>
          <table:table-cell/>
          <table:table-cell table:formula="of:=([.D11]+[.F11]+([.B11]+[.H11])/2)/3" office:value-type="float" office:value="8" calcext:value-type="float">
            <text:p>8</text:p>
          </table:table-cell>
          <table:table-cell table:formula="of:=([.E11]+[.G11]+([.C11]+[.I11])/2)/3" office:value-type="float" office:value="30529.46" calcext:value-type="float">
            <text:p>30529,46</text:p>
          </table:table-cell>
          <table:table-cell/>
          <table:table-cell table:formula="of:=([.L11]/[.K11])" office:value-type="float" office:value="3816.1825" calcext:value-type="float">
            <text:p>3816,1825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 office:value-type="float" office:value="1" calcext:value-type="float">
            <text:p>1</text:p>
          </table:table-cell>
          <table:table-cell office:value-type="float" office:value="3968.9" calcext:value-type="float">
            <text:p>3968,9</text:p>
          </table:table-cell>
          <table:table-cell/>
          <table:table-cell table:formula="of:=([.D12]+[.F12]+([.B12]+[.H12])/2)/3" office:value-type="float" office:value="1" calcext:value-type="float">
            <text:p>1</text:p>
          </table:table-cell>
          <table:table-cell table:formula="of:=([.E12]+[.G12]+([.C12]+[.I12])/2)/3" office:value-type="float" office:value="3968.9" calcext:value-type="float">
            <text:p>3968,9</text:p>
          </table:table-cell>
          <table:table-cell/>
          <table:table-cell table:formula="of:=([.L12]/[.K12])" office:value-type="float" office:value="3968.9" calcext:value-type="float">
            <text:p>3968,9</text:p>
          </table:table-cell>
        </table:table-row>
        <table:table-row table:style-name="ro3">
          <table:table-cell office:value-type="string" calcext:value-type="string">
            <text:p>Poskyrio Poskyrio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18512.22" calcext:value-type="float">
            <text:p>18512,22</text:p>
          </table:table-cell>
          <table:table-cell office:value-type="float" office:value="6" calcext:value-type="float">
            <text:p>6</text:p>
          </table:table-cell>
          <table:table-cell office:value-type="float" office:value="18512.22" calcext:value-type="float">
            <text:p>18512,22</text:p>
          </table:table-cell>
          <table:table-cell office:value-type="float" office:value="6" calcext:value-type="float">
            <text:p>6</text:p>
          </table:table-cell>
          <table:table-cell office:value-type="float" office:value="18512.22" calcext:value-type="float">
            <text:p>18512,22</text:p>
          </table:table-cell>
          <table:table-cell office:value-type="float" office:value="6" calcext:value-type="float">
            <text:p>6</text:p>
          </table:table-cell>
          <table:table-cell office:value-type="float" office:value="18512.22" calcext:value-type="float">
            <text:p>18512,22</text:p>
          </table:table-cell>
          <table:table-cell/>
          <table:table-cell table:formula="of:=([.D13]+[.F13]+([.B13]+[.H13])/2)/3" office:value-type="float" office:value="6" calcext:value-type="float">
            <text:p>6</text:p>
          </table:table-cell>
          <table:table-cell table:formula="of:=([.E13]+[.G13]+([.C13]+[.I13])/2)/3" office:value-type="float" office:value="18512.22" calcext:value-type="float">
            <text:p>18512,22</text:p>
          </table:table-cell>
          <table:table-cell/>
          <table:table-cell table:formula="of:=([.L13]/[.K13])" office:value-type="float" office:value="3085.37" calcext:value-type="float">
            <text:p>3085,37</text:p>
          </table:table-cell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46" calcext:value-type="float">
            <text:p>46</text:p>
          </table:table-cell>
          <table:table-cell office:value-type="float" office:value="159832.75" calcext:value-type="float">
            <text:p>159832,75</text:p>
          </table:table-cell>
          <table:table-cell office:value-type="float" office:value="44" calcext:value-type="float">
            <text:p>44</text:p>
          </table:table-cell>
          <table:table-cell office:value-type="float" office:value="152852.95" calcext:value-type="float">
            <text:p>152852,95</text:p>
          </table:table-cell>
          <table:table-cell office:value-type="float" office:value="44" calcext:value-type="float">
            <text:p>44</text:p>
          </table:table-cell>
          <table:table-cell office:value-type="float" office:value="152934.9" calcext:value-type="float">
            <text:p>152934,9</text:p>
          </table:table-cell>
          <table:table-cell office:value-type="float" office:value="44" calcext:value-type="float">
            <text:p>44</text:p>
          </table:table-cell>
          <table:table-cell office:value-type="float" office:value="152934.9" calcext:value-type="float">
            <text:p>152934,9</text:p>
          </table:table-cell>
          <table:table-cell/>
          <table:table-cell table:formula="of:=([.D14]+[.F14]+([.B14]+[.H14])/2)/3" office:value-type="float" office:value="44.3333333333333" calcext:value-type="float">
            <text:p>44,3333333333333</text:p>
          </table:table-cell>
          <table:table-cell table:formula="of:=([.E14]+[.G14]+([.C14]+[.I14])/2)/3" office:value-type="float" office:value="154057.225" calcext:value-type="float">
            <text:p>154057,225</text:p>
          </table:table-cell>
          <table:table-cell/>
          <table:table-cell table:formula="of:=([.L14]/[.K14])" office:value-type="float" office:value="3474.975" calcext:value-type="float">
            <text:p>3474,975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98" calcext:value-type="float">
            <text:p>98</text:p>
          </table:table-cell>
          <table:table-cell office:value-type="float" office:value="220294.19" calcext:value-type="float">
            <text:p>220294,19</text:p>
          </table:table-cell>
          <table:table-cell office:value-type="float" office:value="103" calcext:value-type="float">
            <text:p>103</text:p>
          </table:table-cell>
          <table:table-cell office:value-type="float" office:value="232531.32" calcext:value-type="float">
            <text:p>232531,32</text:p>
          </table:table-cell>
          <table:table-cell office:value-type="float" office:value="98" calcext:value-type="float">
            <text:p>98</text:p>
          </table:table-cell>
          <table:table-cell office:value-type="float" office:value="220355.56" calcext:value-type="float">
            <text:p>220355,56</text:p>
          </table:table-cell>
          <table:table-cell office:value-type="float" office:value="98" calcext:value-type="float">
            <text:p>98</text:p>
          </table:table-cell>
          <table:table-cell office:value-type="float" office:value="220445.03" calcext:value-type="float">
            <text:p>220445,03</text:p>
          </table:table-cell>
          <table:table-cell/>
          <table:table-cell table:formula="of:=([.D15]+[.F15]+([.B15]+[.H15])/2)/3" office:value-type="float" office:value="99.6666666666667" calcext:value-type="float">
            <text:p>99,6666666666667</text:p>
          </table:table-cell>
          <table:table-cell table:formula="of:=([.E15]+[.G15]+([.C15]+[.I15])/2)/3" office:value-type="float" office:value="224418.83" calcext:value-type="float">
            <text:p>224418,83</text:p>
          </table:table-cell>
          <table:table-cell/>
          <table:table-cell table:formula="of:=([.L15]/[.K15])" office:value-type="float" office:value="2251.69394648829" calcext:value-type="float">
            <text:p>2251,69394648829</text:p>
          </table:table-cell>
        </table:table-row>
        <table:table-row table:style-name="ro3">
          <table:table-cell office:value-type="string" calcext:value-type="string">
            <text:p>Tyrėjas</text:p>
          </table:table-cell>
          <table:table-cell office:value-type="float" office:value="211" calcext:value-type="float">
            <text:p>211</text:p>
          </table:table-cell>
          <table:table-cell office:value-type="float" office:value="405152" calcext:value-type="float">
            <text:p>405152</text:p>
          </table:table-cell>
          <table:table-cell office:value-type="float" office:value="227" calcext:value-type="float">
            <text:p>227</text:p>
          </table:table-cell>
          <table:table-cell office:value-type="float" office:value="436309.53" calcext:value-type="float">
            <text:p>436309,53</text:p>
          </table:table-cell>
          <table:table-cell office:value-type="float" office:value="215" calcext:value-type="float">
            <text:p>215</text:p>
          </table:table-cell>
          <table:table-cell office:value-type="float" office:value="412737.53" calcext:value-type="float">
            <text:p>412737,53</text:p>
          </table:table-cell>
          <table:table-cell office:value-type="float" office:value="223" calcext:value-type="float">
            <text:p>223</text:p>
          </table:table-cell>
          <table:table-cell office:value-type="float" office:value="426309.04" calcext:value-type="float">
            <text:p>426309,04</text:p>
          </table:table-cell>
          <table:table-cell/>
          <table:table-cell table:formula="of:=([.D16]+[.F16]+([.B16]+[.H16])/2)/3" office:value-type="float" office:value="219.666666666667" calcext:value-type="float">
            <text:p>219,666666666667</text:p>
          </table:table-cell>
          <table:table-cell table:formula="of:=([.E16]+[.G16]+([.C16]+[.I16])/2)/3" office:value-type="float" office:value="421592.526666667" calcext:value-type="float">
            <text:p>421592,526666667</text:p>
          </table:table-cell>
          <table:table-cell/>
          <table:table-cell table:formula="of:=([.L16]/[.K16])" office:value-type="float" office:value="1919.23760242792" calcext:value-type="float">
            <text:p>1919,23760242792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8" calcext:value-type="float">
            <text:p>8</text:p>
          </table:table-cell>
          <table:table-cell office:value-type="float" office:value="32619.03" calcext:value-type="float">
            <text:p>32619,03</text:p>
          </table:table-cell>
          <table:table-cell office:value-type="float" office:value="8" calcext:value-type="float">
            <text:p>8</text:p>
          </table:table-cell>
          <table:table-cell office:value-type="float" office:value="32619.03" calcext:value-type="float">
            <text:p>32619,03</text:p>
          </table:table-cell>
          <table:table-cell office:value-type="float" office:value="8" calcext:value-type="float">
            <text:p>8</text:p>
          </table:table-cell>
          <table:table-cell office:value-type="float" office:value="32619.03" calcext:value-type="float">
            <text:p>32619,03</text:p>
          </table:table-cell>
          <table:table-cell office:value-type="float" office:value="8" calcext:value-type="float">
            <text:p>8</text:p>
          </table:table-cell>
          <table:table-cell office:value-type="float" office:value="32619.03" calcext:value-type="float">
            <text:p>32619,03</text:p>
          </table:table-cell>
          <table:table-cell/>
          <table:table-cell table:formula="of:=([.D17]+[.F17]+([.B17]+[.H17])/2)/3" office:value-type="float" office:value="8" calcext:value-type="float">
            <text:p>8</text:p>
          </table:table-cell>
          <table:table-cell table:formula="of:=([.E17]+[.G17]+([.C17]+[.I17])/2)/3" office:value-type="float" office:value="32619.03" calcext:value-type="float">
            <text:p>32619,03</text:p>
          </table:table-cell>
          <table:table-cell/>
          <table:table-cell table:formula="of:=([.L17]/[.K17])" office:value-type="float" office:value="4077.37875" calcext:value-type="float">
            <text:p>4077,37875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3387.9" calcext:value-type="float">
            <text:p>3387,9</text:p>
          </table:table-cell>
          <table:table-cell office:value-type="float" office:value="1" calcext:value-type="float">
            <text:p>1</text:p>
          </table:table-cell>
          <table:table-cell office:value-type="float" office:value="3387.9" calcext:value-type="float">
            <text:p>3387,9</text:p>
          </table:table-cell>
          <table:table-cell office:value-type="float" office:value="1" calcext:value-type="float">
            <text:p>1</text:p>
          </table:table-cell>
          <table:table-cell office:value-type="float" office:value="3387.9" calcext:value-type="float">
            <text:p>3387,9</text:p>
          </table:table-cell>
          <table:table-cell office:value-type="float" office:value="1" calcext:value-type="float">
            <text:p>1</text:p>
          </table:table-cell>
          <table:table-cell office:value-type="float" office:value="3387.9" calcext:value-type="float">
            <text:p>3387,9</text:p>
          </table:table-cell>
          <table:table-cell/>
          <table:table-cell table:formula="of:=([.D18]+[.F18]+([.B18]+[.H18])/2)/3" office:value-type="float" office:value="1" calcext:value-type="float">
            <text:p>1</text:p>
          </table:table-cell>
          <table:table-cell table:formula="of:=([.E18]+[.G18]+([.C18]+[.I18])/2)/3" office:value-type="float" office:value="3387.9" calcext:value-type="float">
            <text:p>3387,9</text:p>
          </table:table-cell>
          <table:table-cell/>
          <table:table-cell table:formula="of:=([.L18]/[.K18])" office:value-type="float" office:value="3387.9" calcext:value-type="float">
            <text:p>3387,9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43" calcext:value-type="float">
            <text:p>43</text:p>
          </table:table-cell>
          <table:table-cell office:value-type="float" office:value="110388.64" calcext:value-type="float">
            <text:p>110388,64</text:p>
          </table:table-cell>
          <table:table-cell office:value-type="float" office:value="38" calcext:value-type="float">
            <text:p>38</text:p>
          </table:table-cell>
          <table:table-cell office:value-type="float" office:value="97541.69" calcext:value-type="float">
            <text:p>97541,69</text:p>
          </table:table-cell>
          <table:table-cell office:value-type="float" office:value="43" calcext:value-type="float">
            <text:p>43</text:p>
          </table:table-cell>
          <table:table-cell office:value-type="float" office:value="110716.66" calcext:value-type="float">
            <text:p>110716,66</text:p>
          </table:table-cell>
          <table:table-cell office:value-type="float" office:value="42" calcext:value-type="float">
            <text:p>42</text:p>
          </table:table-cell>
          <table:table-cell office:value-type="float" office:value="108419.57" calcext:value-type="float">
            <text:p>108419,57</text:p>
          </table:table-cell>
          <table:table-cell/>
          <table:table-cell table:formula="of:=([.D19]+[.F19]+([.B19]+[.H19])/2)/3" office:value-type="float" office:value="41.1666666666667" calcext:value-type="float">
            <text:p>41,1666666666667</text:p>
          </table:table-cell>
          <table:table-cell table:formula="of:=([.E19]+[.G19]+([.C19]+[.I19])/2)/3" office:value-type="float" office:value="105887.485" calcext:value-type="float">
            <text:p>105887,485</text:p>
          </table:table-cell>
          <table:table-cell/>
          <table:table-cell table:formula="of:=([.L19]/[.K19])" office:value-type="float" office:value="2572.16562753036" calcext:value-type="float">
            <text:p>2572,16562753036</text:p>
          </table:table-cell>
        </table:table-row>
        <table:table-row table:style-name="ro3">
          <table:table-cell office:value-type="string" calcext:value-type="string">
            <text:p>Vyresnysis tyrėjas</text:p>
          </table:table-cell>
          <table:table-cell office:value-type="float" office:value="344" calcext:value-type="float">
            <text:p>344</text:p>
          </table:table-cell>
          <table:table-cell office:value-type="float" office:value="802082.78" calcext:value-type="float">
            <text:p>802082,78</text:p>
          </table:table-cell>
          <table:table-cell office:value-type="float" office:value="329" calcext:value-type="float">
            <text:p>329</text:p>
          </table:table-cell>
          <table:table-cell office:value-type="float" office:value="775323.73" calcext:value-type="float">
            <text:p>775323,73</text:p>
          </table:table-cell>
          <table:table-cell office:value-type="float" office:value="339" calcext:value-type="float">
            <text:p>339</text:p>
          </table:table-cell>
          <table:table-cell office:value-type="float" office:value="793944" calcext:value-type="float">
            <text:p>793944</text:p>
          </table:table-cell>
          <table:table-cell office:value-type="float" office:value="338" calcext:value-type="float">
            <text:p>338</text:p>
          </table:table-cell>
          <table:table-cell office:value-type="float" office:value="792823.56" calcext:value-type="float">
            <text:p>792823,56</text:p>
          </table:table-cell>
          <table:table-cell/>
          <table:table-cell table:formula="of:=([.D20]+[.F20]+([.B20]+[.H20])/2)/3" office:value-type="float" office:value="336.333333333333" calcext:value-type="float">
            <text:p>336,333333333333</text:p>
          </table:table-cell>
          <table:table-cell table:formula="of:=([.E20]+[.G20]+([.C20]+[.I20])/2)/3" office:value-type="float" office:value="788906.966666667" calcext:value-type="float">
            <text:p>788906,966666667</text:p>
          </table:table-cell>
          <table:table-cell/>
          <table:table-cell table:formula="of:=([.L20]/[.K20])" office:value-type="float" office:value="2345.61040634291" calcext:value-type="float">
            <text:p>2345,61040634291</text:p>
          </table:table-cell>
        </table:table-row>
        <table:table-row table:style-name="ro3">
          <table:table-cell office:value-type="string" calcext:value-type="string">
            <text:p>Vyriausiasis patrulis</text:p>
          </table:table-cell>
          <table:table-cell office:value-type="float" office:value="34" calcext:value-type="float">
            <text:p>34</text:p>
          </table:table-cell>
          <table:table-cell office:value-type="float" office:value="57221.81" calcext:value-type="float">
            <text:p>57221,81</text:p>
          </table:table-cell>
          <table:table-cell office:value-type="float" office:value="37" calcext:value-type="float">
            <text:p>37</text:p>
          </table:table-cell>
          <table:table-cell office:value-type="float" office:value="61749.34" calcext:value-type="float">
            <text:p>61749,34</text:p>
          </table:table-cell>
          <table:table-cell office:value-type="float" office:value="34" calcext:value-type="float">
            <text:p>34</text:p>
          </table:table-cell>
          <table:table-cell office:value-type="float" office:value="57717.34" calcext:value-type="float">
            <text:p>57717,34</text:p>
          </table:table-cell>
          <table:table-cell office:value-type="float" office:value="30" calcext:value-type="float">
            <text:p>30</text:p>
          </table:table-cell>
          <table:table-cell office:value-type="float" office:value="51388.87" calcext:value-type="float">
            <text:p>51388,87</text:p>
          </table:table-cell>
          <table:table-cell/>
          <table:table-cell table:formula="of:=([.D21]+[.F21]+([.B21]+[.H21])/2)/3" office:value-type="float" office:value="34.3333333333333" calcext:value-type="float">
            <text:p>34,3333333333333</text:p>
          </table:table-cell>
          <table:table-cell table:formula="of:=([.E21]+[.G21]+([.C21]+[.I21])/2)/3" office:value-type="float" office:value="57924.0066666667" calcext:value-type="float">
            <text:p>57924,0066666667</text:p>
          </table:table-cell>
          <table:table-cell/>
          <table:table-cell table:formula="of:=([.L21]/[.K21])" office:value-type="float" office:value="1687.10699029126" calcext:value-type="float">
            <text:p>1687,10699029126</text:p>
          </table:table-cell>
        </table:table-row>
        <table:table-row table:style-name="ro3">
          <table:table-cell office:value-type="string" calcext:value-type="string">
            <text:p>Vyriausiasis postinis</text:p>
          </table:table-cell>
          <table:table-cell office:value-type="float" office:value="49" calcext:value-type="float">
            <text:p>49</text:p>
          </table:table-cell>
          <table:table-cell office:value-type="float" office:value="95055.75" calcext:value-type="float">
            <text:p>95055,75</text:p>
          </table:table-cell>
          <table:table-cell office:value-type="float" office:value="48" calcext:value-type="float">
            <text:p>48</text:p>
          </table:table-cell>
          <table:table-cell office:value-type="float" office:value="93542.59" calcext:value-type="float">
            <text:p>93542,59</text:p>
          </table:table-cell>
          <table:table-cell office:value-type="float" office:value="47" calcext:value-type="float">
            <text:p>47</text:p>
          </table:table-cell>
          <table:table-cell office:value-type="float" office:value="91501.86" calcext:value-type="float">
            <text:p>91501,86</text:p>
          </table:table-cell>
          <table:table-cell office:value-type="float" office:value="46" calcext:value-type="float">
            <text:p>46</text:p>
          </table:table-cell>
          <table:table-cell office:value-type="float" office:value="89565.06" calcext:value-type="float">
            <text:p>89565,06</text:p>
          </table:table-cell>
          <table:table-cell/>
          <table:table-cell table:formula="of:=([.D22]+[.F22]+([.B22]+[.H22])/2)/3" office:value-type="float" office:value="47.5" calcext:value-type="float">
            <text:p>47,5</text:p>
          </table:table-cell>
          <table:table-cell table:formula="of:=([.E22]+[.G22]+([.C22]+[.I22])/2)/3" office:value-type="float" office:value="92451.6183333333" calcext:value-type="float">
            <text:p>92451,6183333333</text:p>
          </table:table-cell>
          <table:table-cell/>
          <table:table-cell table:formula="of:=([.L22]/[.K22])" office:value-type="float" office:value="1946.34985964912" calcext:value-type="float">
            <text:p>1946,3498596491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4" calcext:value-type="float">
            <text:p>24</text:p>
          </table:table-cell>
          <table:table-cell office:value-type="float" office:value="68124.53" calcext:value-type="float">
            <text:p>68124,53</text:p>
          </table:table-cell>
          <table:table-cell office:value-type="float" office:value="21" calcext:value-type="float">
            <text:p>21</text:p>
          </table:table-cell>
          <table:table-cell office:value-type="float" office:value="60501.23" calcext:value-type="float">
            <text:p>60501,23</text:p>
          </table:table-cell>
          <table:table-cell office:value-type="float" office:value="24" calcext:value-type="float">
            <text:p>24</text:p>
          </table:table-cell>
          <table:table-cell office:value-type="float" office:value="68240.53" calcext:value-type="float">
            <text:p>68240,53</text:p>
          </table:table-cell>
          <table:table-cell office:value-type="float" office:value="25" calcext:value-type="float">
            <text:p>25</text:p>
          </table:table-cell>
          <table:table-cell office:value-type="float" office:value="70802.24" calcext:value-type="float">
            <text:p>70802,24</text:p>
          </table:table-cell>
          <table:table-cell/>
          <table:table-cell table:formula="of:=([.D23]+[.F23]+([.B23]+[.H23])/2)/3" office:value-type="float" office:value="23.1666666666667" calcext:value-type="float">
            <text:p>23,1666666666667</text:p>
          </table:table-cell>
          <table:table-cell table:formula="of:=([.E23]+[.G23]+([.C23]+[.I23])/2)/3" office:value-type="float" office:value="66068.3816666667" calcext:value-type="float">
            <text:p>66068,3816666667</text:p>
          </table:table-cell>
          <table:table-cell/>
          <table:table-cell table:formula="of:=([.L23]/[.K23])" office:value-type="float" office:value="2851.87258992806" calcext:value-type="float">
            <text:p>2851,87258992806</text:p>
          </table:table-cell>
        </table:table-row>
        <table:table-row table:style-name="ro3">
          <table:table-cell office:value-type="string" calcext:value-type="string">
            <text:p>Vyriausiasis tyrėjas</text:p>
          </table:table-cell>
          <table:table-cell office:value-type="float" office:value="259" calcext:value-type="float">
            <text:p>259</text:p>
          </table:table-cell>
          <table:table-cell office:value-type="float" office:value="738823.83" calcext:value-type="float">
            <text:p>738823,83</text:p>
          </table:table-cell>
          <table:table-cell office:value-type="float" office:value="245" calcext:value-type="float">
            <text:p>245</text:p>
          </table:table-cell>
          <table:table-cell office:value-type="float" office:value="700725.58" calcext:value-type="float">
            <text:p>700725,58</text:p>
          </table:table-cell>
          <table:table-cell office:value-type="float" office:value="256" calcext:value-type="float">
            <text:p>256</text:p>
          </table:table-cell>
          <table:table-cell office:value-type="float" office:value="731771.78" calcext:value-type="float">
            <text:p>731771,78</text:p>
          </table:table-cell>
          <table:table-cell office:value-type="float" office:value="256" calcext:value-type="float">
            <text:p>256</text:p>
          </table:table-cell>
          <table:table-cell office:value-type="float" office:value="732116.47" calcext:value-type="float">
            <text:p>732116,47</text:p>
          </table:table-cell>
          <table:table-cell/>
          <table:table-cell table:formula="of:=([.D24]+[.F24]+([.B24]+[.H24])/2)/3" office:value-type="float" office:value="252.833333333333" calcext:value-type="float">
            <text:p>252,833333333333</text:p>
          </table:table-cell>
          <table:table-cell table:formula="of:=([.E24]+[.G24]+([.C24]+[.I24])/2)/3" office:value-type="float" office:value="722655.836666667" calcext:value-type="float">
            <text:p>722655,836666667</text:p>
          </table:table-cell>
          <table:table-cell/>
          <table:table-cell table:formula="of:=([.L24]/[.K24])" office:value-type="float" office:value="2858.23007251154" calcext:value-type="float">
            <text:p>2858,23007251154</text:p>
          </table:table-cell>
        </table:table-row>
        <table:table-row table:style-name="ro1">
          <table:table-cell table:style-name="ce4" office:value-type="string" calcext:value-type="string">
            <text:p>Karjeros tarnautoj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 office:value-type="float" office:value="3" calcext:value-type="float">
            <text:p>3</text:p>
          </table:table-cell>
          <table:table-cell office:value-type="float" office:value="8656.86" calcext:value-type="float">
            <text:p>8656,86</text:p>
          </table:table-cell>
          <table:table-cell/>
          <table:table-cell table:formula="of:=([.D26]+[.F26]+([.B26]+[.H26])/2)/3" office:value-type="float" office:value="3" calcext:value-type="float">
            <text:p>3</text:p>
          </table:table-cell>
          <table:table-cell table:formula="of:=([.E26]+[.G26]+([.C26]+[.I26])/2)/3" office:value-type="float" office:value="8656.86" calcext:value-type="float">
            <text:p>8656,86</text:p>
          </table:table-cell>
          <table:table-cell/>
          <table:table-cell table:formula="of:=([.L26]/[.K26])" office:value-type="float" office:value="2885.62" calcext:value-type="float">
            <text:p>2885,62</text:p>
          </table:table-cell>
        </table:table-row>
        <table:table-row table:style-name="ro3">
          <table:table-cell office:value-type="string" calcext:value-type="string">
            <text:p>Poskyrio vedėjas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 office:value-type="float" office:value="1" calcext:value-type="float">
            <text:p>1</text:p>
          </table:table-cell>
          <table:table-cell office:value-type="float" office:value="3012.54" calcext:value-type="float">
            <text:p>3012,54</text:p>
          </table:table-cell>
          <table:table-cell/>
          <table:table-cell table:formula="of:=([.D27]+[.F27]+([.B27]+[.H27])/2)/3" office:value-type="float" office:value="1" calcext:value-type="float">
            <text:p>1</text:p>
          </table:table-cell>
          <table:table-cell table:formula="of:=([.E27]+[.G27]+([.C27]+[.I27])/2)/3" office:value-type="float" office:value="3012.54" calcext:value-type="float">
            <text:p>3012,54</text:p>
          </table:table-cell>
          <table:table-cell/>
          <table:table-cell table:formula="of:=([.L27]/[.K27])" office:value-type="float" office:value="3012.54" calcext:value-type="float">
            <text:p>3012,54</text:p>
          </table:table-cell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2" calcext:value-type="float">
            <text:p>2</text:p>
          </table:table-cell>
          <table:table-cell office:value-type="float" office:value="6751.44" calcext:value-type="float">
            <text:p>6751,44</text:p>
          </table:table-cell>
          <table:table-cell office:value-type="float" office:value="1" calcext:value-type="float">
            <text:p>1</text:p>
          </table:table-cell>
          <table:table-cell office:value-type="float" office:value="3223.24" calcext:value-type="float">
            <text:p>3223,24</text:p>
          </table:table-cell>
          <table:table-cell office:value-type="float" office:value="1" calcext:value-type="float">
            <text:p>1</text:p>
          </table:table-cell>
          <table:table-cell office:value-type="float" office:value="3223.24" calcext:value-type="float">
            <text:p>3223,24</text:p>
          </table:table-cell>
          <table:table-cell office:value-type="float" office:value="1" calcext:value-type="float">
            <text:p>1</text:p>
          </table:table-cell>
          <table:table-cell office:value-type="float" office:value="3223.24" calcext:value-type="float">
            <text:p>3223,24</text:p>
          </table:table-cell>
          <table:table-cell/>
          <table:table-cell table:formula="of:=([.D28]+[.F28]+([.B28]+[.H28])/2)/3" office:value-type="float" office:value="1.16666666666667" calcext:value-type="float">
            <text:p>1,16666666666667</text:p>
          </table:table-cell>
          <table:table-cell table:formula="of:=([.E28]+[.G28]+([.C28]+[.I28])/2)/3" office:value-type="float" office:value="3811.27333333333" calcext:value-type="float">
            <text:p>3811,27333333333</text:p>
          </table:table-cell>
          <table:table-cell/>
          <table:table-cell table:formula="of:=([.L28]/[.K28])" office:value-type="float" office:value="3266.80571428571" calcext:value-type="float">
            <text:p>3266,80571428571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323.95" calcext:value-type="float">
            <text:p>4323,95</text:p>
          </table:table-cell>
          <table:table-cell office:value-type="float" office:value="2" calcext:value-type="float">
            <text:p>2</text:p>
          </table:table-cell>
          <table:table-cell office:value-type="float" office:value="4342.7" calcext:value-type="float">
            <text:p>4342,7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/>
          <table:table-cell table:formula="of:=([.D29]+[.F29]+([.B29]+[.H29])/2)/3" office:value-type="float" office:value="1.5" calcext:value-type="float">
            <text:p>1,5</text:p>
          </table:table-cell>
          <table:table-cell table:formula="of:=([.E29]+[.G29]+([.C29]+[.I29])/2)/3" office:value-type="float" office:value="3180.725" calcext:value-type="float">
            <text:p>3180,725</text:p>
          </table:table-cell>
          <table:table-cell/>
          <table:table-cell table:formula="of:=([.L29]/[.K29])" office:value-type="float" office:value="2120.48333333333" calcext:value-type="float">
            <text:p>2120,48333333333</text:p>
          </table:table-cell>
        </table:table-row>
        <table:table-row table:style-name="ro1">
          <table:table-cell table:style-name="ce4" office:value-type="string" calcext:value-type="string">
            <text:p>Dirbantys pagal sutarį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10" calcext:value-type="float">
            <text:p>10</text:p>
          </table:table-cell>
          <table:table-cell office:value-type="float" office:value="15677" calcext:value-type="float">
            <text:p>15677</text:p>
          </table:table-cell>
          <table:table-cell office:value-type="float" office:value="10" calcext:value-type="float">
            <text:p>10</text:p>
          </table:table-cell>
          <table:table-cell office:value-type="float" office:value="15677" calcext:value-type="float">
            <text:p>15677</text:p>
          </table:table-cell>
          <table:table-cell office:value-type="float" office:value="10" calcext:value-type="float">
            <text:p>10</text:p>
          </table:table-cell>
          <table:table-cell office:value-type="float" office:value="16620.1" calcext:value-type="float">
            <text:p>16620,1</text:p>
          </table:table-cell>
          <table:table-cell office:value-type="float" office:value="9" calcext:value-type="float">
            <text:p>9</text:p>
          </table:table-cell>
          <table:table-cell office:value-type="float" office:value="14071" calcext:value-type="float">
            <text:p>14071</text:p>
          </table:table-cell>
          <table:table-cell/>
          <table:table-cell table:formula="of:=([.D31]+[.F31]+([.B31]+[.H31])/2)/3" office:value-type="float" office:value="9.83333333333333" calcext:value-type="float">
            <text:p>9,83333333333333</text:p>
          </table:table-cell>
          <table:table-cell table:formula="of:=([.E31]+[.G31]+([.C31]+[.I31])/2)/3" office:value-type="float" office:value="15723.7" calcext:value-type="float">
            <text:p>15723,7</text:p>
          </table:table-cell>
          <table:table-cell/>
          <table:table-cell table:formula="of:=([.L31]/[.K31])" office:value-type="float" office:value="1599.02033898305" calcext:value-type="float">
            <text:p>1599,02033898305</text:p>
          </table:table-cell>
        </table:table-row>
        <table:table-row table:style-name="ro3">
          <table:table-cell office:value-type="string" calcext:value-type="string">
            <text:p>Bendruomenės slaugytojas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 office:value-type="float" office:value="3" calcext:value-type="float">
            <text:p>3</text:p>
          </table:table-cell>
          <table:table-cell office:value-type="float" office:value="4571" calcext:value-type="float">
            <text:p>4571</text:p>
          </table:table-cell>
          <table:table-cell/>
          <table:table-cell table:formula="of:=([.D32]+[.F32]+([.B32]+[.H32])/2)/3" office:value-type="float" office:value="3" calcext:value-type="float">
            <text:p>3</text:p>
          </table:table-cell>
          <table:table-cell table:formula="of:=([.E32]+[.G32]+([.C32]+[.I32])/2)/3" office:value-type="float" office:value="4571" calcext:value-type="float">
            <text:p>4571</text:p>
          </table:table-cell>
          <table:table-cell/>
          <table:table-cell table:formula="of:=([.L32]/[.K32])" office:value-type="float" office:value="1523.66666666667" calcext:value-type="float">
            <text:p>1523,66666666667</text:p>
          </table:table-cell>
        </table:table-row>
        <table:table-row table:style-name="ro3">
          <table:table-cell office:value-type="string" calcext:value-type="string">
            <text:p>Dezinfekuotojas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/>
          <table:table-cell table:formula="of:=([.D33]+[.F33]+([.B33]+[.H33])/2)/3" office:value-type="float" office:value="1" calcext:value-type="float">
            <text:p>1</text:p>
          </table:table-cell>
          <table:table-cell table:formula="of:=([.E33]+[.G33]+([.C33]+[.I33])/2)/3" office:value-type="float" office:value="1294" calcext:value-type="float">
            <text:p>1294</text:p>
          </table:table-cell>
          <table:table-cell/>
          <table:table-cell table:formula="of:=([.L33]/[.K33])" office:value-type="float" office:value="1294" calcext:value-type="float">
            <text:p>1294</text:p>
          </table:table-cell>
        </table:table-row>
        <table:table-row table:style-name="ro3">
          <table:table-cell office:value-type="string" calcext:value-type="string">
            <text:p>Dispečeris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([.D34]+[.F34]+([.B34]+[.H34])/2)/3" office:value-type="float" office:value="0.5" calcext:value-type="float">
            <text:p>0,5</text:p>
          </table:table-cell>
          <table:table-cell table:formula="of:=([.E34]+[.G34]+([.C34]+[.I34])/2)/3" office:value-type="float" office:value="647" calcext:value-type="float">
            <text:p>647</text:p>
          </table:table-cell>
          <table:table-cell/>
          <table:table-cell table:formula="of:=([.L34]/[.K34])" office:value-type="float" office:value="1294" calcext:value-type="float">
            <text:p>1294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42" calcext:value-type="float">
            <text:p>2142</text:p>
          </table:table-cell>
          <table:table-cell/>
          <table:table-cell table:formula="of:=([.D35]+[.F35]+([.B35]+[.H35])/2)/3" office:value-type="float" office:value="0.166666666666667" calcext:value-type="float">
            <text:p>0,166666666666667</text:p>
          </table:table-cell>
          <table:table-cell table:formula="of:=([.E35]+[.G35]+([.C35]+[.I35])/2)/3" office:value-type="float" office:value="357" calcext:value-type="float">
            <text:p>357</text:p>
          </table:table-cell>
          <table:table-cell/>
          <table:table-cell table:formula="of:=([.L35]/[.K35])" office:value-type="float" office:value="2142" calcext:value-type="float">
            <text:p>2142</text:p>
          </table:table-cell>
        </table:table-row>
        <table:table-row table:style-name="ro3">
          <table:table-cell office:value-type="string" calcext:value-type="string">
            <text:p>Poskyrio Viršinink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56.2" calcext:value-type="float">
            <text:p>2356,2</text:p>
          </table:table-cell>
          <table:table-cell office:value-type="float" office:value="1" calcext:value-type="float">
            <text:p>1</text:p>
          </table:table-cell>
          <table:table-cell office:value-type="float" office:value="2142" calcext:value-type="float">
            <text:p>2142</text:p>
          </table:table-cell>
          <table:table-cell/>
          <table:table-cell table:formula="of:=([.D36]+[.F36]+([.B36]+[.H36])/2)/3" office:value-type="float" office:value="0.5" calcext:value-type="float">
            <text:p>0,5</text:p>
          </table:table-cell>
          <table:table-cell table:formula="of:=([.E36]+[.G36]+([.C36]+[.I36])/2)/3" office:value-type="float" office:value="1142.4" calcext:value-type="float">
            <text:p>1142,4</text:p>
          </table:table-cell>
          <table:table-cell/>
          <table:table-cell table:formula="of:=([.L36]/[.K36])" office:value-type="float" office:value="2284.8" calcext:value-type="float">
            <text:p>2284,8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21" calcext:value-type="float">
            <text:p>21</text:p>
          </table:table-cell>
          <table:table-cell office:value-type="float" office:value="29224" calcext:value-type="float">
            <text:p>29224</text:p>
          </table:table-cell>
          <table:table-cell office:value-type="float" office:value="21" calcext:value-type="float">
            <text:p>21</text:p>
          </table:table-cell>
          <table:table-cell office:value-type="float" office:value="29260" calcext:value-type="float">
            <text:p>29260</text:p>
          </table:table-cell>
          <table:table-cell office:value-type="float" office:value="20" calcext:value-type="float">
            <text:p>20</text:p>
          </table:table-cell>
          <table:table-cell office:value-type="float" office:value="29913.9" calcext:value-type="float">
            <text:p>29913,9</text:p>
          </table:table-cell>
          <table:table-cell office:value-type="float" office:value="21" calcext:value-type="float">
            <text:p>21</text:p>
          </table:table-cell>
          <table:table-cell office:value-type="float" office:value="29688" calcext:value-type="float">
            <text:p>29688</text:p>
          </table:table-cell>
          <table:table-cell/>
          <table:table-cell table:formula="of:=([.D37]+[.F37]+([.B37]+[.H37])/2)/3" office:value-type="float" office:value="20.6666666666667" calcext:value-type="float">
            <text:p>20,6666666666667</text:p>
          </table:table-cell>
          <table:table-cell table:formula="of:=([.E37]+[.G37]+([.C37]+[.I37])/2)/3" office:value-type="float" office:value="29543.3" calcext:value-type="float">
            <text:p>29543,3</text:p>
          </table:table-cell>
          <table:table-cell/>
          <table:table-cell table:formula="of:=([.L37]/[.K37])" office:value-type="float" office:value="1429.51451612903" calcext:value-type="float">
            <text:p>1429,51451612903</text:p>
          </table:table-cell>
        </table:table-row>
        <table:table-row table:style-name="ro3">
          <table:table-cell office:value-type="string" calcext:value-type="string">
            <text:p>Statinių aptarnavimo specialistas</text:p>
          </table:table-cell>
          <table:table-cell office:value-type="float" office:value="7" calcext:value-type="float">
            <text:p>7</text:p>
          </table:table-cell>
          <table:table-cell office:value-type="float" office:value="10959.73" calcext:value-type="float">
            <text:p>10959,73</text:p>
          </table:table-cell>
          <table:table-cell office:value-type="float" office:value="7" calcext:value-type="float">
            <text:p>7</text:p>
          </table:table-cell>
          <table:table-cell office:value-type="float" office:value="10425" calcext:value-type="float">
            <text:p>10425</text:p>
          </table:table-cell>
          <table:table-cell office:value-type="float" office:value="7" calcext:value-type="float">
            <text:p>7</text:p>
          </table:table-cell>
          <table:table-cell office:value-type="float" office:value="10597.3" calcext:value-type="float">
            <text:p>10597,3</text:p>
          </table:table-cell>
          <table:table-cell office:value-type="float" office:value="7" calcext:value-type="float">
            <text:p>7</text:p>
          </table:table-cell>
          <table:table-cell office:value-type="float" office:value="10425" calcext:value-type="float">
            <text:p>10425</text:p>
          </table:table-cell>
          <table:table-cell/>
          <table:table-cell table:formula="of:=([.D38]+[.F38]+([.B38]+[.H38])/2)/3" office:value-type="float" office:value="7" calcext:value-type="float">
            <text:p>7</text:p>
          </table:table-cell>
          <table:table-cell table:formula="of:=([.E38]+[.G38]+([.C38]+[.I38])/2)/3" office:value-type="float" office:value="10571.555" calcext:value-type="float">
            <text:p>10571,555</text:p>
          </table:table-cell>
          <table:table-cell/>
          <table:table-cell table:formula="of:=([.L38]/[.K38])" office:value-type="float" office:value="1510.22214285714" calcext:value-type="float">
            <text:p>1510,22214285714</text:p>
          </table:table-cell>
        </table:table-row>
        <table:table-row table:style-name="ro3">
          <table:table-cell office:value-type="string" calcext:value-type="string">
            <text:p>Teritorijos valytojas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 office:value-type="float" office:value="2" calcext:value-type="float">
            <text:p>2</text:p>
          </table:table-cell>
          <table:table-cell office:value-type="float" office:value="2387.4" calcext:value-type="float">
            <text:p>2387,4</text:p>
          </table:table-cell>
          <table:table-cell/>
          <table:table-cell table:formula="of:=([.D39]+[.F39]+([.B39]+[.H39])/2)/3" office:value-type="float" office:value="2" calcext:value-type="float">
            <text:p>2</text:p>
          </table:table-cell>
          <table:table-cell table:formula="of:=([.E39]+[.G39]+([.C39]+[.I39])/2)/3" office:value-type="float" office:value="2387.4" calcext:value-type="float">
            <text:p>2387,4</text:p>
          </table:table-cell>
          <table:table-cell/>
          <table:table-cell table:formula="of:=([.L39]/[.K39])" office:value-type="float" office:value="1193.7" calcext:value-type="float">
            <text:p>1193,7</text:p>
          </table:table-cell>
        </table:table-row>
        <table:table-row table:style-name="ro3">
          <table:table-cell office:value-type="string" calcext:value-type="string">
            <text:p>Transporto priemonių aptarnavimo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481.65" calcext:value-type="float">
            <text:p>3481,65</text:p>
          </table:table-cell>
          <table:table-cell office:value-type="float" office:value="2" calcext:value-type="float">
            <text:p>2</text:p>
          </table:table-cell>
          <table:table-cell office:value-type="float" office:value="3563.2" calcext:value-type="float">
            <text:p>3563,2</text:p>
          </table:table-cell>
          <table:table-cell office:value-type="float" office:value="2" calcext:value-type="float">
            <text:p>2</text:p>
          </table:table-cell>
          <table:table-cell office:value-type="float" office:value="3563.2" calcext:value-type="float">
            <text:p>3563,2</text:p>
          </table:table-cell>
          <table:table-cell office:value-type="float" office:value="2" calcext:value-type="float">
            <text:p>2</text:p>
          </table:table-cell>
          <table:table-cell office:value-type="float" office:value="3563.2" calcext:value-type="float">
            <text:p>3563,2</text:p>
          </table:table-cell>
          <table:table-cell/>
          <table:table-cell table:formula="of:=([.D40]+[.F40]+([.B40]+[.H40])/2)/3" office:value-type="float" office:value="2" calcext:value-type="float">
            <text:p>2</text:p>
          </table:table-cell>
          <table:table-cell table:formula="of:=([.E40]+[.G40]+([.C40]+[.I40])/2)/3" office:value-type="float" office:value="3549.60833333333" calcext:value-type="float">
            <text:p>3549,60833333333</text:p>
          </table:table-cell>
          <table:table-cell/>
          <table:table-cell table:formula="of:=([.L40]/[.K40])" office:value-type="float" office:value="1774.80416666667" calcext:value-type="float">
            <text:p>1774,80416666667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2671" calcext:value-type="float">
            <text:p>2671</text:p>
          </table:table-cell>
          <table:table-cell/>
          <table:table-cell table:formula="of:=([.D41]+[.F41]+([.B41]+[.H41])/2)/3" office:value-type="float" office:value="2" calcext:value-type="float">
            <text:p>2</text:p>
          </table:table-cell>
          <table:table-cell table:formula="of:=([.E41]+[.G41]+([.C41]+[.I41])/2)/3" office:value-type="float" office:value="2671" calcext:value-type="float">
            <text:p>2671</text:p>
          </table:table-cell>
          <table:table-cell/>
          <table:table-cell table:formula="of:=([.L41]/[.K41])" office:value-type="float" office:value="1335.5" calcext:value-type="float">
            <text:p>1335,5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12" calcext:value-type="float">
            <text:p>12</text:p>
          </table:table-cell>
          <table:table-cell office:value-type="float" office:value="14376.3" calcext:value-type="float">
            <text:p>14376,3</text:p>
          </table:table-cell>
          <table:table-cell office:value-type="float" office:value="11" calcext:value-type="float">
            <text:p>11</text:p>
          </table:table-cell>
          <table:table-cell office:value-type="float" office:value="13182.6" calcext:value-type="float">
            <text:p>13182,6</text:p>
          </table:table-cell>
          <table:table-cell office:value-type="float" office:value="12" calcext:value-type="float">
            <text:p>12</text:p>
          </table:table-cell>
          <table:table-cell office:value-type="float" office:value="14220.6" calcext:value-type="float">
            <text:p>14220,6</text:p>
          </table:table-cell>
          <table:table-cell office:value-type="float" office:value="12" calcext:value-type="float">
            <text:p>12</text:p>
          </table:table-cell>
          <table:table-cell office:value-type="float" office:value="14220.6" calcext:value-type="float">
            <text:p>14220,6</text:p>
          </table:table-cell>
          <table:table-cell/>
          <table:table-cell table:formula="of:=([.D42]+[.F42]+([.B42]+[.H42])/2)/3" office:value-type="float" office:value="11.6666666666667" calcext:value-type="float">
            <text:p>11,6666666666667</text:p>
          </table:table-cell>
          <table:table-cell table:formula="of:=([.E42]+[.G42]+([.C42]+[.I42])/2)/3" office:value-type="float" office:value="13900.55" calcext:value-type="float">
            <text:p>13900,55</text:p>
          </table:table-cell>
          <table:table-cell/>
          <table:table-cell table:formula="of:=([.L42]/[.K42])" office:value-type="float" office:value="1191.47571428571" calcext:value-type="float">
            <text:p>1191,47571428571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5" calcext:value-type="float">
            <text:p>35</text:p>
          </table:table-cell>
          <table:table-cell office:value-type="float" office:value="56012.7" calcext:value-type="float">
            <text:p>56012,7</text:p>
          </table:table-cell>
          <table:table-cell office:value-type="float" office:value="35" calcext:value-type="float">
            <text:p>35</text:p>
          </table:table-cell>
          <table:table-cell office:value-type="float" office:value="55255" calcext:value-type="float">
            <text:p>55255</text:p>
          </table:table-cell>
          <table:table-cell office:value-type="float" office:value="35" calcext:value-type="float">
            <text:p>35</text:p>
          </table:table-cell>
          <table:table-cell office:value-type="float" office:value="56542.9" calcext:value-type="float">
            <text:p>56542,9</text:p>
          </table:table-cell>
          <table:table-cell office:value-type="float" office:value="35" calcext:value-type="float">
            <text:p>35</text:p>
          </table:table-cell>
          <table:table-cell office:value-type="float" office:value="55255" calcext:value-type="float">
            <text:p>55255</text:p>
          </table:table-cell>
          <table:table-cell/>
          <table:table-cell table:formula="of:=([.D43]+[.F43]+([.B43]+[.H43])/2)/3" office:value-type="float" office:value="35" calcext:value-type="float">
            <text:p>35</text:p>
          </table:table-cell>
          <table:table-cell table:formula="of:=([.E43]+[.G43]+([.C43]+[.I43])/2)/3" office:value-type="float" office:value="55810.5833333333" calcext:value-type="float">
            <text:p>55810,5833333333</text:p>
          </table:table-cell>
          <table:table-cell/>
          <table:table-cell table:formula="of:=([.L43]/[.K43])" office:value-type="float" office:value="1594.5880952381" calcext:value-type="float">
            <text:p>1594,5880952381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6" calcext:value-type="float">
            <text:p>16</text:p>
          </table:table-cell>
          <table:table-cell office:value-type="float" office:value="33585.21" calcext:value-type="float">
            <text:p>33585,21</text:p>
          </table:table-cell>
          <table:table-cell office:value-type="float" office:value="16" calcext:value-type="float">
            <text:p>16</text:p>
          </table:table-cell>
          <table:table-cell office:value-type="float" office:value="30778.1" calcext:value-type="float">
            <text:p>30778,1</text:p>
          </table:table-cell>
          <table:table-cell office:value-type="float" office:value="13" calcext:value-type="float">
            <text:p>13</text:p>
          </table:table-cell>
          <table:table-cell office:value-type="float" office:value="25494.4" calcext:value-type="float">
            <text:p>25494,4</text:p>
          </table:table-cell>
          <table:table-cell office:value-type="float" office:value="12" calcext:value-type="float">
            <text:p>12</text:p>
          </table:table-cell>
          <table:table-cell office:value-type="float" office:value="22324" calcext:value-type="float">
            <text:p>22324</text:p>
          </table:table-cell>
          <table:table-cell/>
          <table:table-cell table:formula="of:=([.D44]+[.F44]+([.B44]+[.H44])/2)/3" office:value-type="float" office:value="14.3333333333333" calcext:value-type="float">
            <text:p>14,3333333333333</text:p>
          </table:table-cell>
          <table:table-cell table:formula="of:=([.E44]+[.G44]+([.C44]+[.I44])/2)/3" office:value-type="float" office:value="28075.7016666667" calcext:value-type="float">
            <text:p>28075,7016666667</text:p>
          </table:table-cell>
          <table:table-cell/>
          <table:table-cell table:formula="of:=([.L44]/[.K44])" office:value-type="float" office:value="1958.76988372093" calcext:value-type="float">
            <text:p>1958,76988372093</text:p>
          </table:table-cell>
        </table:table-row>
      </table:table>
      <table:table table:name="Sheet2" table:style-name="ta1">
        <table:table-column table:style-name="co1" table:default-cell-style-name="ce7"/>
        <table:table-column table:style-name="co6" table:default-cell-style-name="ce10"/>
        <table:table-column table:style-name="co7" table:default-cell-style-name="ce13"/>
        <table:table-column table:style-name="co3" table:number-columns-repeated="16381" table:default-cell-style-name="ce7"/>
        <table:table-row table:style-name="ro3">
          <table:table-cell office:value-type="string" calcext:value-type="string">
            <text:p>Kauno apskrities vyriausiasis policijos komisariat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Vidutinis mėnesio atlyginimas pagal pareigas per 2025 metų 10 - 12 mėnesiu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ograma: 3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8" office:value-type="string" calcext:value-type="string">
            <text:p>Pareigybė</text:p>
          </table:table-cell>
          <table:table-cell table:style-name="ce11" office:value-type="string" calcext:value-type="string">
            <text:p>Vidutinis darbuotojų skaičius ataskaitinį ketvirtį</text:p>
          </table:table-cell>
          <table:table-cell table:style-name="ce14" office:value-type="string" calcext:value-type="string">
            <text:p>Ataskaitinio ketvirčio vidutinis nustatytasis darbo užmokestis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Pareigūnai:</text:p>
          </table:table-cell>
          <table:table-cell table:style-name="ce12"/>
          <table:table-cell table:style-name="ce15"/>
          <table:table-cell table:number-columns-repeated="16381"/>
        </table:table-row>
        <table:table-row table:style-name="ro3">
          <table:table-cell table:style-name="ce8" office:value-type="string" calcext:value-type="string">
            <text:p>Būrio vadas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2717.8" calcext:value-type="float">
            <text:p>2717,8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Įstaigos Viršininkas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5467.5" calcext:value-type="float">
            <text:p>5467,5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Įstaigos Viršininko pavaduotojas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5008.2" calcext:value-type="float">
            <text:p>5008,2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Jaunesnysis tyrėjas</text:p>
          </table:table-cell>
          <table:table-cell table:style-name="ce12" office:value-type="float" office:value="56.8333333333333" calcext:value-type="float">
            <text:p>57</text:p>
          </table:table-cell>
          <table:table-cell table:style-name="ce15" office:value-type="float" office:value="1606.16134897361" calcext:value-type="float">
            <text:p>1606,16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Komisariato Viršininkas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816.1825" calcext:value-type="float">
            <text:p>3816,18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atarėjas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968.9" calcext:value-type="float">
            <text:p>3968,9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oskyrio Poskyrio viršininkas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085.37" calcext:value-type="float">
            <text:p>3085,37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kyriaus Skyriaus viršininkas</text:p>
          </table:table-cell>
          <table:table-cell table:style-name="ce12" office:value-type="float" office:value="44.3333333333333" calcext:value-type="float">
            <text:p>44</text:p>
          </table:table-cell>
          <table:table-cell table:style-name="ce15" office:value-type="float" office:value="3474.975" calcext:value-type="float">
            <text:p>3474,98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pecialistas</text:p>
          </table:table-cell>
          <table:table-cell table:style-name="ce12" office:value-type="float" office:value="99.6666666666667" calcext:value-type="float">
            <text:p>100</text:p>
          </table:table-cell>
          <table:table-cell table:style-name="ce15" office:value-type="float" office:value="2251.69394648829" calcext:value-type="float">
            <text:p>2251,69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Tyrėjas</text:p>
          </table:table-cell>
          <table:table-cell table:style-name="ce12" office:value-type="float" office:value="219.666666666667" calcext:value-type="float">
            <text:p>220</text:p>
          </table:table-cell>
          <table:table-cell table:style-name="ce15" office:value-type="float" office:value="1919.23760242792" calcext:value-type="float">
            <text:p>1919,24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aldybos viršininkas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077.37875" calcext:value-type="float">
            <text:p>4077,38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aldybos viršininko pavaduotojas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387.9" calcext:value-type="float">
            <text:p>3387,9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esnysis specialistas</text:p>
          </table:table-cell>
          <table:table-cell table:style-name="ce12" office:value-type="float" office:value="41.1666666666667" calcext:value-type="float">
            <text:p>41</text:p>
          </table:table-cell>
          <table:table-cell table:style-name="ce15" office:value-type="float" office:value="2572.16562753036" calcext:value-type="float">
            <text:p>2572,17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esnysis tyrėjas</text:p>
          </table:table-cell>
          <table:table-cell table:style-name="ce12" office:value-type="float" office:value="336.333333333333" calcext:value-type="float">
            <text:p>336</text:p>
          </table:table-cell>
          <table:table-cell table:style-name="ce15" office:value-type="float" office:value="2345.61040634291" calcext:value-type="float">
            <text:p>2345,61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iausiasis patrulis</text:p>
          </table:table-cell>
          <table:table-cell table:style-name="ce12" office:value-type="float" office:value="34.3333333333333" calcext:value-type="float">
            <text:p>34</text:p>
          </table:table-cell>
          <table:table-cell table:style-name="ce15" office:value-type="float" office:value="1687.10699029126" calcext:value-type="float">
            <text:p>1687,11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iausiasis postinis</text:p>
          </table:table-cell>
          <table:table-cell table:style-name="ce12" office:value-type="float" office:value="47.5" calcext:value-type="float">
            <text:p>48</text:p>
          </table:table-cell>
          <table:table-cell table:style-name="ce15" office:value-type="float" office:value="1946.34985964912" calcext:value-type="float">
            <text:p>1946,35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iausiasis specialistas</text:p>
          </table:table-cell>
          <table:table-cell table:style-name="ce12" office:value-type="float" office:value="23.1666666666667" calcext:value-type="float">
            <text:p>23</text:p>
          </table:table-cell>
          <table:table-cell table:style-name="ce15" office:value-type="float" office:value="2851.87258992806" calcext:value-type="float">
            <text:p>2851,87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iausiasis tyrėjas</text:p>
          </table:table-cell>
          <table:table-cell table:style-name="ce12" office:value-type="float" office:value="252.833333333333" calcext:value-type="float">
            <text:p>253</text:p>
          </table:table-cell>
          <table:table-cell table:style-name="ce15" office:value-type="float" office:value="2858.23007251154" calcext:value-type="float">
            <text:p>2858,23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Karjeros tarnautojai:</text:p>
          </table:table-cell>
          <table:table-cell table:style-name="ce12"/>
          <table:table-cell table:style-name="ce15"/>
          <table:table-cell table:number-columns-repeated="16381"/>
        </table:table-row>
        <table:table-row table:style-name="ro3">
          <table:table-cell table:style-name="ce8" office:value-type="string" calcext:value-type="string">
            <text:p>Patarėjas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885.62" calcext:value-type="float">
            <text:p>2885,6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oskyrio vedėjas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012.54" calcext:value-type="float">
            <text:p>3012,54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kyriaus vedėjas</text:p>
          </table:table-cell>
          <table:table-cell table:style-name="ce12" office:value-type="float" office:value="1.16666666666667" calcext:value-type="float">
            <text:p>1</text:p>
          </table:table-cell>
          <table:table-cell table:style-name="ce15" office:value-type="float" office:value="3266.80571428571" calcext:value-type="float">
            <text:p>3266,81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iausiasis specialistas</text:p>
          </table:table-cell>
          <table:table-cell table:style-name="ce12" office:value-type="float" office:value="1.5" calcext:value-type="float">
            <text:p>2</text:p>
          </table:table-cell>
          <table:table-cell table:style-name="ce15" office:value-type="float" office:value="2120.48333333333" calcext:value-type="float">
            <text:p>2120,48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Dirbantys pagal sutarį:</text:p>
          </table:table-cell>
          <table:table-cell table:style-name="ce12"/>
          <table:table-cell table:style-name="ce15"/>
          <table:table-cell table:number-columns-repeated="16381"/>
        </table:table-row>
        <table:table-row table:style-name="ro3">
          <table:table-cell table:style-name="ce8" office:value-type="string" calcext:value-type="string">
            <text:p>Administratorius</text:p>
          </table:table-cell>
          <table:table-cell table:style-name="ce12" office:value-type="float" office:value="9.83333333333333" calcext:value-type="float">
            <text:p>10</text:p>
          </table:table-cell>
          <table:table-cell table:style-name="ce15" office:value-type="float" office:value="1599.02033898305" calcext:value-type="float">
            <text:p>1599,0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Bendruomenės slaugytojas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523.66666666667" calcext:value-type="float">
            <text:p>1523,67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Dezinfekuotojas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294" calcext:value-type="float">
            <text:p>1294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Dispečeris</text:p>
          </table:table-cell>
          <table:table-cell table:style-name="ce12" office:value-type="float" office:value="0.5" calcext:value-type="float">
            <text:p>1</text:p>
          </table:table-cell>
          <table:table-cell table:style-name="ce15" office:value-type="float" office:value="1294" calcext:value-type="float">
            <text:p>1294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atarėjas</text:p>
          </table:table-cell>
          <table:table-cell table:style-name="ce12" office:value-type="float" office:value="0.166666666666667" calcext:value-type="float">
            <text:p>0</text:p>
          </table:table-cell>
          <table:table-cell table:style-name="ce15" office:value-type="float" office:value="2142" calcext:value-type="float">
            <text:p>2142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oskyrio Viršininkas</text:p>
          </table:table-cell>
          <table:table-cell table:style-name="ce12" office:value-type="float" office:value="0.5" calcext:value-type="float">
            <text:p>1</text:p>
          </table:table-cell>
          <table:table-cell table:style-name="ce15" office:value-type="float" office:value="2284.8" calcext:value-type="float">
            <text:p>2284,8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pecialistas</text:p>
          </table:table-cell>
          <table:table-cell table:style-name="ce12" office:value-type="float" office:value="20.6666666666667" calcext:value-type="float">
            <text:p>21</text:p>
          </table:table-cell>
          <table:table-cell table:style-name="ce15" office:value-type="float" office:value="1429.51451612903" calcext:value-type="float">
            <text:p>1429,51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Statinių aptarnavimo specialistas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510.22214285714" calcext:value-type="float">
            <text:p>1510,2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Teritorijos valytojas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193.7" calcext:value-type="float">
            <text:p>1193,7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Transporto priemonių aptarnavimo specialistas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774.80416666667" calcext:value-type="float">
            <text:p>1774,8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airuotojas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335.5" calcext:value-type="float">
            <text:p>1335,5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alytojas</text:p>
          </table:table-cell>
          <table:table-cell table:style-name="ce12" office:value-type="float" office:value="11.6666666666667" calcext:value-type="float">
            <text:p>12</text:p>
          </table:table-cell>
          <table:table-cell table:style-name="ce15" office:value-type="float" office:value="1191.47571428571" calcext:value-type="float">
            <text:p>1191,48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esnysis specialistas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594.5880952381" calcext:value-type="float">
            <text:p>1594,59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Vyriausiasis specialistas</text:p>
          </table:table-cell>
          <table:table-cell table:style-name="ce12" office:value-type="float" office:value="14.3333333333333" calcext:value-type="float">
            <text:p>14</text:p>
          </table:table-cell>
          <table:table-cell table:style-name="ce15" office:value-type="float" office:value="1958.76988372093" calcext:value-type="float">
            <text:p>1958,77</text:p>
          </table:table-cell>
          <table:table-cell table:number-columns-repeated="16381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-00-00</text:date>, <text:time style:data-style-name="N2" text:time-value="11:10:25.5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08:59.042000000</meta:creation-date>
    <dc:date>2026-01-17T13:46:59.986046800</dc:date>
    <meta:editing-duration>PT19M25S</meta:editing-duration>
    <meta:editing-cycles>2</meta:editing-cycles>
    <meta:generator>LibreOffice/7.6.0.3$Windows_X86_64 LibreOffice_project/69edd8b8ebc41d00b4de3915dc82f8f0fc3b6265</meta:generator>
    <meta:document-statistic meta:table-count="2" meta:cell-count="567" meta:object-count="0"/>
  </office:meta>
</office:document-meta>
</file>