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742cm"/>
    </style:style>
    <style:style style:name="co2" style:family="table-column">
      <style:table-column-properties fo:break-before="auto" style:column-width="4.2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74pt solid #000000"/>
      <style:text-properties style:font-name="Times New Roman" fo:font-size="12pt" fo:font-weight="bold" style:font-size-asian="12pt" style:font-size-complex="12pt"/>
    </style:style>
    <style:style style:name="ce7" style:family="table-cell" style:parent-style-name="Default" style:data-style-name="N1"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 style:data-style-name="N1">
      <style:table-cell-properties fo:border="0.74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2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2">
      <style:table-cell-properties fo:border="0.74pt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7"/>
        <table:table-column table:style-name="co2" table:default-cell-style-name="ce15"/>
        <table:table-column table:style-name="co3" table:number-columns-repeated="16381"/>
        <table:table-row table:style-name="ro1">
          <table:table-cell office:value-type="string" calcext:value-type="string">
            <text:p>Kauno apskrities vyriausiasis policijos komisariatas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office:value-type="string" calcext:value-type="string">
            <text:p>Vidutinis mėnesio atlyginimas pagal pareigas per 2025 metų 7 - 9 mėnesius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office:value-type="string" calcext:value-type="string">
            <text:p>Programa: 3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table:number-columns-repeated="3"/>
          <table:table-cell table:style-name="ce4" table:number-columns-repeated="16381"/>
        </table:table-row>
        <table:table-row table:style-name="ro2">
          <table:table-cell table:style-name="ce5" office:value-type="string" calcext:value-type="string">
            <text:p>Pareigybė</text:p>
          </table:table-cell>
          <table:table-cell table:style-name="ce8" office:value-type="string" calcext:value-type="string">
            <text:p>Vidutinis darbuotojų skaičius ataskaitinį ketvirtį</text:p>
          </table:table-cell>
          <table:table-cell table:style-name="ce11" office:value-type="string" calcext:value-type="string">
            <text:p>Ataskaitinio ketvirčio vidutinis nustatytasis darbo užmokestis</text:p>
          </table:table-cell>
          <table:table-cell table:style-name="ce4" table:number-columns-repeated="16381"/>
        </table:table-row>
        <table:table-row table:style-name="ro1">
          <table:table-cell table:style-name="ce6" office:value-type="string" calcext:value-type="string">
            <text:p>Pareigūnai:</text:p>
          </table:table-cell>
          <table:table-cell table:style-name="ce9"/>
          <table:table-cell table:style-name="ce12"/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Būrio vadas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699.80833333333" calcext:value-type="float">
            <text:p>2699,81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Įstaigos Viršininkas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5467.5" calcext:value-type="float">
            <text:p>5467,50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Įstaigos Viršininko pavaduotojas</text:p>
          </table:table-cell>
          <table:table-cell table:style-name="ce9" office:value-type="float" office:value="1.83333333333333" calcext:value-type="float">
            <text:p>2</text:p>
          </table:table-cell>
          <table:table-cell table:style-name="ce12" office:value-type="float" office:value="5013.55636363636" calcext:value-type="float">
            <text:p>5013,56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Jaunesnysis tyrėjas</text:p>
          </table:table-cell>
          <table:table-cell table:style-name="ce9" office:value-type="float" office:value="52.6666666666667" calcext:value-type="float">
            <text:p>53</text:p>
          </table:table-cell>
          <table:table-cell table:style-name="ce12" office:value-type="float" office:value="1595.69240506329" calcext:value-type="float">
            <text:p>1595,69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Komisariato Viršininkas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796.37604166667" calcext:value-type="float">
            <text:p>3796,38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Patarėjas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968.9" calcext:value-type="float">
            <text:p>3968,90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Poskyrio Poskyrio viršininkas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074.65194444444" calcext:value-type="float">
            <text:p>3074,65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Skyriaus Skyriaus viršininkas</text:p>
          </table:table-cell>
          <table:table-cell table:style-name="ce9" office:value-type="float" office:value="46.3333333333333" calcext:value-type="float">
            <text:p>46</text:p>
          </table:table-cell>
          <table:table-cell table:style-name="ce12" office:value-type="float" office:value="3464.51539568345" calcext:value-type="float">
            <text:p>3464,52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Specialistas</text:p>
          </table:table-cell>
          <table:table-cell table:style-name="ce9" office:value-type="float" office:value="97.6666666666667" calcext:value-type="float">
            <text:p>98</text:p>
          </table:table-cell>
          <table:table-cell table:style-name="ce12" office:value-type="float" office:value="2249.04445392491" calcext:value-type="float">
            <text:p>2249,04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Tyrėjas</text:p>
          </table:table-cell>
          <table:table-cell table:style-name="ce9" office:value-type="float" office:value="220.833333333333" calcext:value-type="float">
            <text:p>221</text:p>
          </table:table-cell>
          <table:table-cell table:style-name="ce12" office:value-type="float" office:value="1914.22617358491" calcext:value-type="float">
            <text:p>1914,23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aldybos viršininkas</text:p>
          </table:table-cell>
          <table:table-cell table:style-name="ce9" office:value-type="float" office:value="7.33333333333333" calcext:value-type="float">
            <text:p>7</text:p>
          </table:table-cell>
          <table:table-cell table:style-name="ce12" office:value-type="float" office:value="4060.30522727273" calcext:value-type="float">
            <text:p>4060,31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aldybos viršininko pavaduotojas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387.9" calcext:value-type="float">
            <text:p>3387,90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yresnysis specialistas</text:p>
          </table:table-cell>
          <table:table-cell table:style-name="ce9" office:value-type="float" office:value="41.6666666666667" calcext:value-type="float">
            <text:p>42</text:p>
          </table:table-cell>
          <table:table-cell table:style-name="ce12" office:value-type="float" office:value="2570.33068" calcext:value-type="float">
            <text:p>2570,33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yresnysis tyrėjas</text:p>
          </table:table-cell>
          <table:table-cell table:style-name="ce9" office:value-type="float" office:value="337.333333333333" calcext:value-type="float">
            <text:p>337</text:p>
          </table:table-cell>
          <table:table-cell table:style-name="ce12" office:value-type="float" office:value="2339.02499505929" calcext:value-type="float">
            <text:p>2339,02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yriausiasis patrulis</text:p>
          </table:table-cell>
          <table:table-cell table:style-name="ce9" office:value-type="float" office:value="35.5" calcext:value-type="float">
            <text:p>36</text:p>
          </table:table-cell>
          <table:table-cell table:style-name="ce12" office:value-type="float" office:value="1679.8827230047" calcext:value-type="float">
            <text:p>1679,88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yriausiasis postinis</text:p>
          </table:table-cell>
          <table:table-cell table:style-name="ce9" office:value-type="float" office:value="49.5" calcext:value-type="float">
            <text:p>50</text:p>
          </table:table-cell>
          <table:table-cell table:style-name="ce12" office:value-type="float" office:value="1938.53582491582" calcext:value-type="float">
            <text:p>1938,54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yriausiasis specialistas</text:p>
          </table:table-cell>
          <table:table-cell table:style-name="ce9" office:value-type="float" office:value="23.1666666666667" calcext:value-type="float">
            <text:p>23</text:p>
          </table:table-cell>
          <table:table-cell table:style-name="ce12" office:value-type="float" office:value="2839.12978417266" calcext:value-type="float">
            <text:p>2839,13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yriausiasis tyrėjas</text:p>
          </table:table-cell>
          <table:table-cell table:style-name="ce9" office:value-type="float" office:value="256.833333333333" calcext:value-type="float">
            <text:p>257</text:p>
          </table:table-cell>
          <table:table-cell table:style-name="ce12" office:value-type="float" office:value="2846.30316028553" calcext:value-type="float">
            <text:p>2846,30</text:p>
          </table:table-cell>
          <table:table-cell table:style-name="ce4" table:number-columns-repeated="16381"/>
        </table:table-row>
        <table:table-row table:style-name="ro1">
          <table:table-cell table:style-name="ce6" office:value-type="string" calcext:value-type="string">
            <text:p>Karjeros tarnautojai:</text:p>
          </table:table-cell>
          <table:table-cell table:style-name="ce9"/>
          <table:table-cell table:style-name="ce12"/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Patarėjas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2885.62" calcext:value-type="float">
            <text:p>2885,62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Poskyrio vedėjas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3012.54" calcext:value-type="float">
            <text:p>3012,54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Skyriaus vedėjas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375.72" calcext:value-type="float">
            <text:p>3375,72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yriausiasis specialistas</text:p>
          </table:table-cell>
          <table:table-cell table:style-name="ce9" office:value-type="float" office:value="2.5" calcext:value-type="float">
            <text:p>3</text:p>
          </table:table-cell>
          <table:table-cell table:style-name="ce12" office:value-type="float" office:value="2114.88333333333" calcext:value-type="float">
            <text:p>2114,88</text:p>
          </table:table-cell>
          <table:table-cell table:style-name="ce4" table:number-columns-repeated="16381"/>
        </table:table-row>
        <table:table-row table:style-name="ro1">
          <table:table-cell table:style-name="ce6" office:value-type="string" calcext:value-type="string">
            <text:p>Dirbantys pagal sutartį:</text:p>
          </table:table-cell>
          <table:table-cell table:style-name="ce9"/>
          <table:table-cell table:style-name="ce12"/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Administratorius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1583.3125" calcext:value-type="float">
            <text:p>1583,31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Bendruomenės slaugytojas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1523.66666666667" calcext:value-type="float">
            <text:p>1523,67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Dezinfekuotojas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294" calcext:value-type="float">
            <text:p>1294,00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Dispečeris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294" calcext:value-type="float">
            <text:p>1294,00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Registratorius</text:p>
          </table:table-cell>
          <table:table-cell table:style-name="ce9" office:value-type="float" office:value="0.166666666666667" calcext:value-type="float">
            <text:p>0</text:p>
          </table:table-cell>
          <table:table-cell table:style-name="ce12" office:value-type="float" office:value="1294" calcext:value-type="float">
            <text:p>1294,00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Specialistas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1394.41666666667" calcext:value-type="float">
            <text:p>1394,42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Statinių aptarnavimo specialistas</text:p>
          </table:table-cell>
          <table:table-cell table:style-name="ce9" office:value-type="float" office:value="7.83333333333333" calcext:value-type="float">
            <text:p>8</text:p>
          </table:table-cell>
          <table:table-cell table:style-name="ce12" office:value-type="float" office:value="1478.93042553192" calcext:value-type="float">
            <text:p>1478,93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Teritorijos valytojas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193.7" calcext:value-type="float">
            <text:p>1193,70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Transporto priemonių aptarnavimo specialistas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740.825" calcext:value-type="float">
            <text:p>1740,83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airuotojas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1335.5" calcext:value-type="float">
            <text:p>1335,50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alytojas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1206.675" calcext:value-type="float">
            <text:p>1206,68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yresnysis specialistas</text:p>
          </table:table-cell>
          <table:table-cell table:style-name="ce9" office:value-type="float" office:value="36.1666666666667" calcext:value-type="float">
            <text:p>36</text:p>
          </table:table-cell>
          <table:table-cell table:style-name="ce12" office:value-type="float" office:value="1585.60760368664" calcext:value-type="float">
            <text:p>1585,61</text:p>
          </table:table-cell>
          <table:table-cell table:style-name="ce4" table:number-columns-repeated="16381"/>
        </table:table-row>
        <table:table-row table:style-name="ro1">
          <table:table-cell table:style-name="ce5" office:value-type="string" calcext:value-type="string">
            <text:p>Vyriausiasis specialistas</text:p>
          </table:table-cell>
          <table:table-cell table:style-name="ce9" office:value-type="float" office:value="16.6666666666667" calcext:value-type="float">
            <text:p>17</text:p>
          </table:table-cell>
          <table:table-cell table:style-name="ce12" office:value-type="float" office:value="1985.4841" calcext:value-type="float">
            <text:p>1985,48</text:p>
          </table:table-cell>
          <table:table-cell table:style-name="ce4" table:number-columns-repeated="16381"/>
        </table:table-row>
        <table:table-row table:style-name="ro1" table:number-rows-repeated="1048532">
          <table:table-cell table:number-columns-repeated="3"/>
          <table:table-cell table:style-name="ce4" table:number-columns-repeated="16381"/>
        </table:table-row>
        <table:table-row table:style-name="ro1">
          <table:table-cell table:number-columns-repeated="3"/>
          <table:table-cell table:style-name="ce4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t" fo:country="L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lt" number:country="LT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20P0"/>
    </number:currency-style>
    <number:number-style style:name="N12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00-00-00</text:date>, <text:time style:data-style-name="N2" text:time-value="13:48:19.489806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11:01:53.229000000</meta:creation-date>
    <dc:date>2025-10-16T13:48:41.501168500</dc:date>
    <meta:editing-duration>PT16M49S</meta:editing-duration>
    <meta:editing-cycles>3</meta:editing-cycles>
    <meta:generator>LibreOffice/25.8.1.1$Windows_X86_64 LibreOffice_project/54047653041915e595ad4e45cccea684809c77b5</meta:generator>
    <meta:document-statistic meta:table-count="1" meta:cell-count="114" meta:object-count="0"/>
  </office:meta>
</office:document-meta>
</file>